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f6aac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officeooo:rsid="001f6aac" officeooo:paragraph-rsid="001f6aac" style:font-size-asian="12pt" style:font-size-complex="12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1f6aac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4" style:family="text"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f6aac" style:font-size-asian="12pt" style:font-style-asian="normal" style:font-weight-asian="normal" style:font-size-complex="12pt" style:text-emphasize="none"/>
    </style:style>
    <style:style style:name="T5" style:family="text">
      <style:text-properties officeooo:rsid="001f6aac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style:font-name="Calibri" fo:font-size="12pt" officeooo:rsid="001f6aac" style:font-size-asian="12pt" style:font-size-complex="12pt"/>
    </style:style>
    <style:style style:name="T8" style:family="text">
      <style:text-properties style:font-name="Calibri" fo:font-size="12pt" fo:font-style="normal" officeooo:rsid="001f6aac" fo:background-color="transparent" loext:char-shading-value="0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Administratorem Pani/Pana danych osobowych jest </text:span><text:span text:style-name="T8">Novichem Sp. z o.o. ul. Głowna 4, 41-508 Chorzów.</text:span></text:p>
      <text:p text:style-name="P1"/>
      <text:p text:style-name="P4"><text:span text:style-name="T7">Na podany adres iod24@agileo.it może Pani/Pan kontaktować się z Inspektorem Ochrony Danych.</text:span></text:p>
      <text:p text:style-name="P1"/>
      <text:p text:style-name="P1">Celem przetwarzania danych osobowych jest <text:span text:style-name="T5">pozyskanie klientów/dostawców, realizacja ofert, zamówień/umów i obsługi posprzedażowej oferowanych towarów poprzez kontakt osobisty, telefoniczny lub elektroniczny.</text:span></text:p>
      <text:p text:style-name="P2"/>
      <text:p text:style-name="P3"><text:span text:style-name="T3">Odbiorcami danych </text:span><text:span text:style-name="T4">są </text:span><text:span text:style-name="T3">osoby upoważnione przez administratora, podmioty przetwarzające, z którymi zawarliśmy odpowiednie umowy powierzenia oraz podmioty, którym będą udostępniane dane na podstawie przepisów prawa.</text:span></text:p>
      <text:p text:style-name="P2"/>
      <text:p text:style-name="P3"><text:span text:style-name="T3">Dane osobowe </text:span><text:span text:style-name="T4">są </text:span><text:span text:style-name="T3">przechowywane przez okres wymagany przepisami prawa </text:span><text:span text:style-name="T4">w związku z realizacją umów, zamówień. Po tym czasie dane przechowywane są wyłącznie na potrzeby dochodzenia roszczeń.</text:span></text:p>
      <text:p text:style-name="P2"/>
      <text:p text:style-name="P1">Posiada Pani/Pan prawo do żądania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.</text:p>
      <text:p text:style-name="P1"/>
      <text:p text:style-name="P1">Ma Pani/Pan prawo wniesienia skargi do Prezesa Urzędu Ochrony Danych Osobowych, gdy uzna Pani/Pan, iż przetwarzanie danych osobowych Pani/Pana dotyczących narusza przepisy ogólnego rozporządzenia <text:s/>o ochronie danych z dnia 27 kwietnia 2016 r.</text:p>
      <text:p text:style-name="P1"/>
      <text:p text:style-name="P1">Podanie przez Pana/Panią danych osobowych jest <text:span text:style-name="T5">dobrowolne, ale konieczne do kontaktu i realizacji ofert, zamówień, umów.</text:span></text:p>
      <text:p text:style-name="P6"/>
      <text:p text:style-name="P4"><text:span text:style-name="T7">Pani/Pana dane osobowe nie są przysłane do państw trzecich czy organizacji międzynarodowych <text:s/>oraz nie podlegają zautomatyzowanym decyzjom, w tym profilowani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0.5pt" style:font-size-asian="10.5pt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31T10:16:55.968000000</meta:creation-date>
    <dc:date>2020-04-14T09:53:34.882000000</dc:date>
    <meta:editing-duration>PT4M52S</meta:editing-duration>
    <meta:editing-cycles>3</meta:editing-cycles>
    <meta:generator>LibreOffice/6.3.3.2$Windows_X86_64 LibreOffice_project/a64200df03143b798afd1ec74a12ab50359878ed</meta:generator>
    <dc:creator>Klaudia Kucharska</dc:creator>
    <meta:document-statistic meta:table-count="0" meta:image-count="0" meta:object-count="0" meta:page-count="1" meta:paragraph-count="9" meta:word-count="220" meta:character-count="1705" meta:non-whitespace-character-count="1492"/>
  </office:meta>
</office:document-meta>
</file>